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DejaVu Sans" svg:font-family="'DejaVu Sans'" style:font-family-generic="swiss" style:font-pitch="variable"/>
    <style:font-face style:name="Droid Sans Fallback" svg:font-family="'Droid Sans Fallback'" style:font-family-generic="system" style:font-pitch="variable"/>
    <style:font-face style:name="Lohit Hindi" svg:font-family="'Lohit Hindi'"/>
    <style:font-face style:name="Lohit Hindi1" svg:font-family="'Lohit Hindi'" style:font-family-generic="system" style:font-pitch="variable"/>
    <style:font-face style:name="OpenSymbol" svg:font-family="OpenSymbol" style:font-charset="x-symbol"/>
    <style:font-face style:name="OpenSymbol1" svg:font-family="OpenSymbol"/>
    <style:font-face style:name="Times New Roman" svg:font-family="'Times New Roman'" style:font-family-generic="roman" style:font-pitch="variable"/>
    <style:font-face style:name="Ubuntu" svg:font-family="Ubuntu" style:font-pitch="variable"/>
  </office:font-face-decls>
  <office:automatic-styles>
    <style:style style:name="P1" style:family="paragraph" style:parent-style-name="Footer">
      <style:paragraph-properties fo:text-align="center" style:justify-single-word="false"/>
      <style:text-properties style:font-name="Ubuntu" fo:font-size="8pt" style:font-size-asian="8pt" style:font-size-complex="8pt"/>
    </style:style>
    <style:style style:name="P2" style:family="paragraph" style:parent-style-name="Standard">
      <style:paragraph-properties fo:margin-left="1.251cm" fo:margin-right="0cm" fo:text-align="justify" style:justify-single-word="false" fo:text-indent="0cm" style:auto-text-indent="false"/>
      <style:text-properties style:font-name="DejaVu Sans" fo:font-size="8.5pt" fo:font-weight="bold" officeooo:rsid="00570df8" officeooo:paragraph-rsid="002d7455" style:font-size-asian="8.5pt" style:font-weight-asian="bold" style:font-size-complex="8.5pt" style:font-weight-complex="bold"/>
    </style:style>
    <style:style style:name="P3" style:family="paragraph" style:parent-style-name="Standard">
      <style:paragraph-properties fo:text-align="justify" style:justify-single-word="false"/>
      <style:text-properties style:font-name="DejaVu Sans" fo:font-size="8.5pt" fo:font-weight="bold" officeooo:rsid="00570df8" officeooo:paragraph-rsid="002d7455" style:font-size-asian="8.5pt" style:font-weight-asian="bold" style:font-size-complex="8.5pt" style:font-weight-complex="bold"/>
    </style:style>
    <style:style style:name="P4" style:family="paragraph" style:parent-style-name="Standard">
      <style:paragraph-properties fo:text-align="justify" style:justify-single-word="false"/>
      <style:text-properties style:font-name="DejaVu Sans" fo:font-size="8.5pt" officeooo:rsid="00570df8" officeooo:paragraph-rsid="002d7455" style:font-size-asian="8.5pt" style:font-size-complex="8.5pt"/>
    </style:style>
    <style:style style:name="P5" style:family="paragraph" style:parent-style-name="Standard">
      <style:paragraph-properties fo:margin-left="1.251cm" fo:margin-right="0cm" fo:text-align="justify" style:justify-single-word="false" fo:text-indent="0cm" style:auto-text-indent="false"/>
      <style:text-properties style:font-name="DejaVu Sans" fo:font-size="8.5pt" officeooo:rsid="00570df8" officeooo:paragraph-rsid="002d7455" style:font-size-asian="8.5pt" style:font-size-complex="8.5pt"/>
    </style:style>
    <style:style style:name="P6" style:family="paragraph" style:parent-style-name="Standard">
      <style:paragraph-properties fo:text-align="justify" style:justify-single-word="false"/>
      <style:text-properties style:font-name="DejaVu Sans" fo:font-size="8.5pt" officeooo:paragraph-rsid="002d7455" style:font-size-asian="8.5pt" style:font-size-complex="8.5pt"/>
    </style:style>
    <style:style style:name="P7" style:family="paragraph" style:parent-style-name="Standard">
      <style:paragraph-properties fo:margin-left="1.251cm" fo:margin-right="0cm" fo:text-align="justify" style:justify-single-word="false" fo:text-indent="0cm" style:auto-text-indent="false"/>
      <style:text-properties style:font-name="DejaVu Sans" fo:font-size="8.5pt" officeooo:paragraph-rsid="002d7455" style:font-size-asian="8.5pt" style:font-size-complex="8.5pt"/>
    </style:style>
    <style:style style:name="P8" style:family="paragraph" style:parent-style-name="Standard">
      <style:paragraph-properties fo:text-align="end" style:justify-single-word="false"/>
      <style:text-properties style:font-name="DejaVu Sans" fo:font-size="8.5pt" officeooo:paragraph-rsid="002d7455" style:font-size-asian="8.5pt" style:font-size-complex="8.5pt"/>
    </style:style>
    <style:style style:name="P9" style:family="paragraph" style:parent-style-name="Standard">
      <style:paragraph-properties fo:text-align="end" style:justify-single-word="false"/>
      <style:text-properties style:font-name="DejaVu Sans" fo:font-size="8.5pt" officeooo:rsid="003238ef" officeooo:paragraph-rsid="002d7455" style:font-size-asian="8.5pt" style:font-size-complex="8.5pt"/>
    </style:style>
    <style:style style:name="P10" style:family="paragraph" style:parent-style-name="Standard">
      <style:paragraph-properties fo:text-align="center" style:justify-single-word="false"/>
      <style:text-properties style:font-name="DejaVu Sans" fo:font-size="10.5pt" fo:font-weight="bold" officeooo:paragraph-rsid="002d7455" style:font-size-asian="10.5pt" style:font-weight-asian="bold" style:font-size-complex="10.5pt" style:font-weight-complex="bold"/>
    </style:style>
    <style:style style:name="P11" style:family="paragraph" style:parent-style-name="Standard">
      <style:paragraph-properties fo:text-align="center" style:justify-single-word="false"/>
      <style:text-properties style:font-name="DejaVu Sans" fo:font-size="10.5pt" officeooo:rsid="00364eff" officeooo:paragraph-rsid="00364eff" style:font-size-asian="10.5pt" style:font-size-complex="10.5pt"/>
    </style:style>
    <style:style style:name="P12" style:family="paragraph" style:parent-style-name="Standard" style:master-page-name="First_20_Page">
      <style:paragraph-properties fo:text-align="center" style:justify-single-word="false" style:page-number="auto"/>
      <style:text-properties style:font-name="DejaVu Sans" fo:font-size="10.5pt" fo:font-weight="bold" officeooo:rsid="003351cb" officeooo:paragraph-rsid="003351cb" style:font-size-asian="10.5pt" style:font-weight-asian="bold" style:font-size-complex="10.5pt" style:font-weight-complex="bold"/>
    </style:style>
    <style:style style:name="P13" style:family="paragraph" style:parent-style-name="Standard" style:list-style-name="L1">
      <style:paragraph-properties fo:text-align="justify" style:justify-single-word="false"/>
      <style:text-properties style:font-name="DejaVu Sans" fo:font-size="8.5pt" officeooo:rsid="00570df8" officeooo:paragraph-rsid="002d7455" style:font-size-asian="8.5pt" style:font-size-complex="8.5pt"/>
    </style:style>
    <style:style style:name="P14" style:family="paragraph" style:parent-style-name="Standard" style:list-style-name="L2">
      <style:paragraph-properties fo:text-align="justify" style:justify-single-word="false"/>
      <style:text-properties style:font-name="DejaVu Sans" fo:font-size="8.5pt" officeooo:rsid="00570df8" officeooo:paragraph-rsid="002d7455" style:font-size-asian="8.5pt" style:font-size-complex="8.5pt"/>
    </style:style>
    <style:style style:name="P15" style:family="paragraph" style:parent-style-name="Standard" style:list-style-name="L3">
      <style:paragraph-properties fo:text-align="justify" style:justify-single-word="false"/>
      <style:text-properties style:font-name="DejaVu Sans" fo:font-size="8.5pt" officeooo:rsid="00570df8" officeooo:paragraph-rsid="002d7455" style:font-size-asian="8.5pt" style:font-size-complex="8.5pt"/>
    </style:style>
    <style:style style:name="P16" style:family="paragraph" style:parent-style-name="Standard" style:list-style-name="L2">
      <style:paragraph-properties fo:text-align="start" style:justify-single-word="false"/>
      <style:text-properties style:font-name="DejaVu Sans" fo:font-size="8.5pt" officeooo:rsid="00570df8" officeooo:paragraph-rsid="002d7455" style:font-size-asian="8.5pt" style:font-size-complex="8.5pt"/>
    </style:style>
    <style:style style:name="P17" style:family="paragraph" style:parent-style-name="Standard" style:list-style-name="L2">
      <style:paragraph-properties fo:text-align="justify" style:justify-single-word="false"/>
      <style:text-properties style:font-name="DejaVu Sans" fo:font-size="8.5pt" officeooo:paragraph-rsid="002d7455" style:font-size-asian="8.5pt" style:font-size-complex="8.5pt"/>
    </style:style>
    <style:style style:name="P18" style:family="paragraph" style:parent-style-name="Standard" style:list-style-name="L2">
      <style:paragraph-properties fo:text-align="start" style:justify-single-word="false"/>
      <style:text-properties style:font-name="DejaVu Sans" fo:font-size="8.5pt" style:text-underline-style="solid" style:text-underline-width="auto" style:text-underline-color="font-color" officeooo:rsid="00657156" officeooo:paragraph-rsid="002d7455" style:font-size-asian="8.5pt" style:font-size-complex="8.5pt"/>
    </style:style>
    <style:style style:name="T1" style:family="text">
      <style:text-properties officeooo:rsid="001b55b0"/>
    </style:style>
    <style:style style:name="T2" style:family="text">
      <style:text-properties fo:font-weight="bold" style:font-weight-asian="bold" style:font-weight-complex="bold"/>
    </style:style>
    <style:style style:name="T3" style:family="text">
      <style:text-properties fo:font-weight="bold" officeooo:rsid="00570df8" style:font-weight-asian="bold" style:font-weight-complex="bold"/>
    </style:style>
    <style:style style:name="T4" style:family="text">
      <style:text-properties fo:font-weight="bold" officeooo:rsid="00364eff" style:font-weight-asian="bold" style:font-weight-complex="bold"/>
    </style:style>
    <style:style style:name="T5" style:family="text">
      <style:text-properties fo:font-weight="bold" officeooo:rsid="005ad89a" style:font-weight-asian="bold" style:font-weight-complex="bold"/>
    </style:style>
    <style:style style:name="T6" style:family="text">
      <style:text-properties fo:font-weight="bold" officeooo:rsid="002f5cac" style:font-weight-asian="bold" style:font-weight-complex="bold"/>
    </style:style>
    <style:style style:name="T7" style:family="text">
      <style:text-properties fo:font-weight="bold" officeooo:rsid="00313a7c" style:font-weight-asian="bold" style:font-weight-complex="bold"/>
    </style:style>
    <style:style style:name="T8" style:family="text">
      <style:text-properties fo:font-weight="bold" officeooo:rsid="00306198" style:font-weight-asian="bold" style:font-weight-complex="bold"/>
    </style:style>
    <style:style style:name="T9" style:family="text">
      <style:text-properties fo:font-weight="bold" officeooo:rsid="003828c2" style:font-weight-asian="bold" style:font-weight-complex="bold"/>
    </style:style>
    <style:style style:name="T10" style:family="text">
      <style:text-properties fo:font-weight="bold" officeooo:rsid="003831b6"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solid" style:text-underline-width="auto" style:text-underline-color="font-color" fo:font-weight="bold" officeooo:rsid="006621c3" style:font-weight-asian="bold" style:font-weight-complex="bold"/>
    </style:style>
    <style:style style:name="T14" style:family="text">
      <style:text-properties style:text-underline-style="solid" style:text-underline-width="auto" style:text-underline-color="font-color" fo:font-weight="bold" officeooo:rsid="00570df8" style:font-weight-asian="bold" style:font-weight-complex="bold"/>
    </style:style>
    <style:style style:name="T15" style:family="text">
      <style:text-properties style:text-underline-style="solid" style:text-underline-width="auto" style:text-underline-color="font-color" fo:font-weight="bold" officeooo:rsid="00364eff" style:font-weight-asian="bold" style:font-weight-complex="bold"/>
    </style:style>
    <style:style style:name="T16" style:family="text">
      <style:text-properties style:text-underline-style="solid" style:text-underline-width="auto" style:text-underline-color="font-color" officeooo:rsid="00604dee"/>
    </style:style>
    <style:style style:name="T17" style:family="text">
      <style:text-properties style:text-underline-style="solid" style:text-underline-width="auto" style:text-underline-color="font-color" officeooo:rsid="00657156"/>
    </style:style>
    <style:style style:name="T18" style:family="text">
      <style:text-properties style:text-underline-style="none"/>
    </style:style>
    <style:style style:name="T19" style:family="text">
      <style:text-properties style:text-underline-style="none" fo:font-weight="bold" style:font-weight-asian="bold" style:font-weight-complex="bold"/>
    </style:style>
    <style:style style:name="T20" style:family="text">
      <style:text-properties style:text-underline-style="none" fo:font-weight="bold" officeooo:rsid="00570df8" style:font-weight-asian="bold" style:font-weight-complex="bold"/>
    </style:style>
    <style:style style:name="T21" style:family="text">
      <style:text-properties style:text-underline-style="none" officeooo:rsid="00604dee"/>
    </style:style>
    <style:style style:name="T22" style:family="text">
      <style:text-properties style:text-underline-style="none" officeooo:rsid="0063840a"/>
    </style:style>
    <style:style style:name="T23" style:family="text">
      <style:text-properties style:text-underline-style="none" officeooo:rsid="00657156"/>
    </style:style>
    <style:style style:name="T24" style:family="text">
      <style:text-properties style:text-underline-style="none" officeooo:rsid="00570df8"/>
    </style:style>
    <style:style style:name="T25" style:family="text">
      <style:text-properties style:text-underline-style="none" officeooo:rsid="00364eff"/>
    </style:style>
    <style:style style:name="T26" style:family="text">
      <style:text-properties style:text-underline-style="none" officeooo:rsid="003238ef"/>
    </style:style>
    <style:style style:name="T27" style:family="text">
      <style:text-properties officeooo:rsid="00691445"/>
    </style:style>
    <style:style style:name="T28" style:family="text">
      <style:text-properties officeooo:rsid="006621c3"/>
    </style:style>
    <style:style style:name="T29" style:family="text">
      <style:text-properties officeooo:rsid="00570df8"/>
    </style:style>
    <style:style style:name="T30" style:family="text">
      <style:text-properties officeooo:rsid="003238ef"/>
    </style:style>
    <style:style style:name="T31" style:family="text">
      <style:text-properties officeooo:rsid="00364eff"/>
    </style:style>
    <style:style style:name="T32" style:family="text">
      <style:text-properties officeooo:rsid="006efb27"/>
    </style:style>
    <style:style style:name="T33" style:family="text">
      <style:text-properties officeooo:rsid="003828c2"/>
    </style:style>
    <style:style style:name="T34" style:family="text">
      <style:text-properties officeooo:rsid="003831b6"/>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Centre des Abeilles de Quimper (Finistère)</text:p>
      <text:p text:style-name="P10">Guide d'utilisation des ordinateurs redistribués sous Linux</text:p>
      <text:p text:style-name="P11"><text:span text:style-name="T3">D</text:span><text:span text:style-name="T2">ebian 1</text:span><text:span text:style-name="T10">3</text:span><text:span text:style-name="T2"> Gnome</text:span></text:p>
      <text:p text:style-name="P4"/>
      <text:p text:style-name="P6"><text:span text:style-name="T29">L'ordinateur que vous avez reçu du centre des Abeilles est équipé de </text:span><text:span text:style-name="T4">Debian 1</text:span><text:span text:style-name="T10">3</text:span><text:span text:style-name="T4"> Gnome</text:span><text:span text:style-name="T29">. </text:span><text:span text:style-name="T31">Debian</text:span><text:span text:style-name="T29"> est une distribution du système </text:span><text:span text:style-name="T3">GNU/Linux</text:span><text:span text:style-name="T29"> équivalant à Windows de Microsoft ou MacOS d'Apple. </text:span><text:span text:style-name="T31">Debian</text:span><text:span text:style-name="T29"> et la plupart des logiciels installés sur cet ordinateur sont libres et gratuits. Ils sont dit Libres car, à la différence des autres logiciels dit Propriétaires, il est possible de les copier et de les installer en toute légalité. Vous retrouverez des logiciels bien connus, tels que Firefox, LibreOffice, VLC et d'autres spécifiques à </text:span><text:span text:style-name="T31">Debian</text:span><text:span text:style-name="T29"> qui vous permettront d'utiliser votre ordinateur dans tous les domaines que ce soit bureautique, photo, dessin, vidéo, jeu, etc… Vous noterez de nombreuses similitudes entre </text:span><text:span text:style-name="T31">Debian</text:span><text:span text:style-name="T29"> et les systèmes Windows et MacOS. tous basés sur l'utilisation de la souris pour naviguer sur le bureau, lancer des logiciels, déplacer des fichiers et accomplir la plupart des autres tâches. </text:span></text:p>
      <text:p text:style-name="P4"/>
      <text:p text:style-name="P4"><text:span text:style-name="T2">Particularités de </text:span><text:span text:style-name="T9">Debian</text:span><text:span text:style-name="T2"> :</text:span> </text:p>
      <text:list text:style-name="L1">
        <text:list-item>
          <text:p text:style-name="P13"><text:span text:style-name="T12">Virus</text:span> : pas besoin d'anti-virus car il n'y a pas, pour l'instant, de virus en circulation sur le système Linux. </text:p>
        </text:list-item>
        <text:list-item>
          <text:p text:style-name="P13"><text:span text:style-name="T12">Logiciels</text:span> : en plus de ceux déjà installés, de nombreux logiciels sont disponibles à partir de la “Logithèque”. Les logiciels vendus dans le commerce ou téléchargeables sur internet sont prévus en général pour Windows. Ils ne pourront donc pas fonctionner sur ce système. </text:p>
        </text:list-item>
        <text:list-item>
          <text:p text:style-name="P13"><text:span text:style-name="T12">Périphériques</text:span> : les webcams, imprimantes, scanners, clés wifi, etc… seront souvent reconnus et installés automatiquement. Il vous faudra peut-être une connexion à internet. S'ils ne sont pas installés automatiquement, contactez-nous. Nous vous aiderons à les installer. </text:p>
        </text:list-item>
        <text:list-item>
          <text:p text:style-name="P13"><text:span text:style-name="T12">CD d'installation</text:span> : ne pas utiliser ceux fournis avec ces périphériques, ils ne fonctionneront pas car prévus pour Windows ou MacOS </text:p>
        </text:list-item>
        <text:list-item>
          <text:p text:style-name="P13"><text:span text:style-name="T12">Votre imprimante fonctionnera-t-elle ?</text:span> : lancez “Paramètres” puis « Imprimantes », <text:span text:style-name="T31">déverrouiller la fenètre avec le mot de passe</text:span>. Cliquez sur “Ajouter” puis “Suivant”. La liste des constructeurs d'imprimantes apparaît. Choisir un constructeur puis cliquez sur “Suivant”. La liste des imprimantes de ce constructeur fonctionnant avec <text:span text:style-name="T33">Debian</text:span> apparaît. </text:p>
        </text:list-item>
        <text:list-item>
          <text:p text:style-name="P13"><text:span text:style-name="T12">Installation manuelle de votre imprimante</text:span> : lancez « Paramètres» puis « Imprimantes ». Cliquez sur « Ajouter <text:span text:style-name="T31">une imprimante</text:span>». Le système fait une recherche et vous présente l'imprimante connectée à votre ordinateur. Cliquez sur « Ajouter ». L'imprimante sera ajoutée si elle peut fonctionner avec <text:span text:style-name="T31">Debian</text:span> </text:p>
        </text:list-item>
        <text:list-item>
          <text:p text:style-name="P13"><text:span text:style-name="T12">Clavier</text:span> : alors que sous Windows les touches « majuscule » et « verrouillage majuscule » ont le même effet, sous <text:span text:style-name="T31">Debian</text:span> la touche « majuscule » permet d'obtenir les chiffres alors que le « verrouillage majuscule » donne les majuscules accentuées (É È Ç À<text:span text:style-name="T31">)</text:span> </text:p>
        </text:list-item>
      </text:list>
      <text:p text:style-name="P4"/>
      <text:p text:style-name="P4"><text:span text:style-name="T2">Utilisation du bureau de </text:span><text:span text:style-name="T9">Debian</text:span> </text:p>
      <text:list text:style-name="L2">
        <text:list-item>
          <text:p text:style-name="P14"><text:span text:style-name="T12">La barre supérieure</text:span><text:span text:style-name="T19"> </text:span><text:span text:style-name="T18">: </text:span></text:p>
          <text:list>
            <text:list-item>
              <text:p text:style-name="P16"><text:span text:style-name="T11">Activités </text:span><text:span text:style-name="T16">ou </text:span><text:span text:style-name="T11">touche Super</text:span><text:span text:style-name="T18"> : a</text:span><text:span text:style-name="T21">ffiche</text:span><text:span text:style-name="T18"> </text:span><text:span text:style-name="T22">les </text:span><text:span text:style-name="T18">fenêtres </text:span><text:span text:style-name="T21">en fonctionnement </text:span><text:span text:style-name="T18">dans </text:span><text:span text:style-name="T23">une</text:span><text:span text:style-name="T18"> vue d'ensemble </text:span><text:span text:style-name="T22">permettant de permuter.</text:span></text:p>
            </text:list-item>
            <text:list-item>
              <text:p text:style-name="P16"><text:span text:style-name="T17">Menu de l’application </text:span><text:span text:style-name="T23">en cours d’utilisation</text:span></text:p>
            </text:list-item>
            <text:list-item>
              <text:p text:style-name="P18">Calendrier et notifications</text:p>
            </text:list-item>
            <text:list-item>
              <text:p text:style-name="P18">Menu système <text:span text:style-name="T18">: donne accès </text:span><text:span text:style-name="T24">aux propriétés du système comme le son, </text:span><text:span text:style-name="T25">le</text:span><text:span text:style-name="T24"> réseau, </text:span><text:span text:style-name="T25">les paramètres, etc..</text:span><text:span text:style-name="T24">. </text:span></text:p>
            </text:list-item>
          </text:list>
        </text:list-item>
        <text:list-item>
          <text:p text:style-name="P17"><text:span text:style-name="T14">Lanceur</text:span><text:span text:style-name="T20"> </text:span><text:span text:style-name="T24">: situé </text:span><text:span text:style-name="T26">en bas</text:span><text:span text:style-name="T24">, il affiche vos applications préférées et celles en cours d'exécution. Le point </text:span><text:span text:style-name="T26">en-dessous</text:span><text:span text:style-name="T24"> des icônes indique que ces applications sont en cours d'utilisation. S'il y en a plusieurs, cela veut dire qu'il y a plusieurs fenêtres ouvertes pour cette application. L’icône en surbrillance indique l'application utilisée en premier plan</text:span></text:p>
        </text:list-item>
        <text:list-item>
          <text:p text:style-name="P17"><text:span text:style-name="T15">Afficher les</text:span><text:span text:style-name="T13"> </text:span><text:span text:style-name="T14">applications</text:span><text:span text:style-name="T29"> : </text:span><text:span text:style-name="T27">à </text:span><text:span text:style-name="T30">droite de la barre de lanceur</text:span><text:span text:style-name="T27">, permet d’afficher les icônes des applications et de les lancer</text:span></text:p>
          <text:list>
            <text:list-item>
              <text:p text:style-name="P14"><text:span text:style-name="T16">Rechercher…</text:span><text:span text:style-name="T11"> </text:span><text:span text:style-name="T18">: </text:span><text:span text:style-name="T21">tapez pour rechercher </text:span><text:span text:style-name="T18">dans vos applications, fichiers, dossiers et sur le Web.</text:span></text:p>
            </text:list-item>
          </text:list>
        </text:list-item>
      </text:list>
      <text:p text:style-name="P2"/>
      <text:p text:style-name="P2">Évitez de lancer plus de deux ou trois <text:span text:style-name="T28">applications</text:span> en même temps. La puissance des ordinateurs redistribués est relativement faible. Plus il y aura de logiciels lancés, plus l'ordinateur sera lent… </text:p>
      <text:p text:style-name="P4"/>
      <text:p text:style-name="P4"><text:span text:style-name="T2">Bureautique et échange de fichiers :</text:span> </text:p>
      <text:p text:style-name="P5">LibreOffice, logiciel libre de <text:span text:style-name="T31">bureautique</text:span> installé sur cet ordinateur, permet de lire les versions de <text:span text:style-name="T31">fichiers</text:span> provenant de nombreux logiciels dont ceux de Microsoft comme Word ou Excel. Il peut aussi créer des fichiers dans ces différents formats ainsi qu'au format PDF. </text:p>
      <text:p text:style-name="P4"/>
      <text:p text:style-name="P3">En cas de doute ou de problème sur le fonctionnement de l'ordinateur</text:p>
      <text:p text:style-name="P7"><text:span text:style-name="T29">Téléphonez au centre des Abeilles (</text:span><text:span text:style-name="T5">07 </text:span><text:span text:style-name="T6">44</text:span><text:span text:style-name="T5"> </text:span><text:span text:style-name="T6">61</text:span><text:span text:style-name="T5"> </text:span><text:span text:style-name="T6">10</text:span><text:span text:style-name="T5"> </text:span><text:span text:style-name="T6">61</text:span><text:span text:style-name="T29">) qui vous mettra en relation avec un membre de Linux Quimper qui pourra soit réparer l'ordinateur ou le remplacer plus ou moins rapidement suivant les disponibilités du moment. </text:span></text:p>
      <text:p text:style-name="P4"/>
      <text:p text:style-name="P2">Les ordinateurs anciens ou nouveaux peuvent tomber en panne : toujours avoir une copie de vos fichiers importants (textes, photos, etc..) sur un support externe comme une clé USB ou un disque dur externe. </text:p>
      <text:p text:style-name="P4"/>
      <text:p text:style-name="P4"><text:span text:style-name="T2">Si vous n'avez plus besoin de l'ordinateur</text:span> : </text:p>
      <text:p text:style-name="P5">Vous pouvez soit le donner ou le ramener au centre des Abeilles pour être redistribué à nouveau. </text:p>
      <text:p text:style-name="P5"/>
      <text:p text:style-name="P6"><text:span text:style-name="T3">Pourquoi le </text:span><text:span text:style-name="T7">C</text:span><text:span text:style-name="T3">entre des Abeilles et Linux Quimper ont redistribué gratuitement plus de </text:span><text:span text:style-name="T10">5</text:span><text:span text:style-name="T8"> 500</text:span><text:span text:style-name="T3"> ordinateurs depuis 2009 :</text:span><text:span text:style-name="T29"> </text:span></text:p>
      <text:list text:style-name="L3">
        <text:list-item>
          <text:p text:style-name="P15">pour permettre l'accès à l'informatique aux personnes et associations qui en sont écartées pour des raisons financières </text:p>
        </text:list-item>
        <text:list-item>
          <text:p text:style-name="P15">pour limiter le gaspillage du matériel informatique et réduire les déchets </text:p>
        </text:list-item>
        <text:list-item>
          <text:p text:style-name="P15">pour développer l'usage des logiciels libres </text:p>
        </text:list-item>
      </text:list>
      <text:p text:style-name="P4"/>
      <text:p text:style-name="P8"><text:span text:style-name="T34">aout</text:span><text:span text:style-name="T29"> </text:span><text:span text:style-name="T32">202</text:span><text:span text:style-name="T34">5</text:span></text:p>
      <text:p text:style-name="P8"/>
      <text:p text:style-name="P9">Centre des Abeilles -4, rue Sergent Le Flao <text:s/>- 29000 QUIMPER </text:p>
      <text:p text:style-name="P9">tel 0<text:span text:style-name="T33">7 44 61 10 61</text:span> / <text:span text:style-name="T31">ordis</text:span>@centredesabeilles.fr <text:s/>/ www.centredesabeilles.fr</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DejaVu Sans" svg:font-family="'DejaVu Sans'" style:font-family-generic="swiss" style:font-pitch="variable"/>
    <style:font-face style:name="Droid Sans Fallback" svg:font-family="'Droid Sans Fallback'" style:font-family-generic="system" style:font-pitch="variable"/>
    <style:font-face style:name="Lohit Hindi" svg:font-family="'Lohit Hindi'"/>
    <style:font-face style:name="Lohit Hindi1" svg:font-family="'Lohit Hindi'" style:font-family-generic="system" style:font-pitch="variable"/>
    <style:font-face style:name="OpenSymbol" svg:font-family="OpenSymbol" style:font-charset="x-symbol"/>
    <style:font-face style:name="OpenSymbol1" svg:font-family="OpenSymbol"/>
    <style:font-face style:name="Times New Roman" svg:font-family="'Times New Roman'" style:font-family-generic="roman" style:font-pitch="variable"/>
    <style:font-face style:name="Ubuntu" svg:font-family="Ubuntu"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fr" fo:country="FR" style:letter-kerning="true" style:font-name-asian="Droid Sans Fallback"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Droid Sans Fallback" style:font-size-asian="10.5pt" style:language-asian="zh" style:country-asian="CN" style:font-name-complex="Lohit Hind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Ubuntu" fo:font-size="8pt" style:font-size-asian="8pt" style:font-size-complex="8pt"/>
    </style:style>
    <style:style style:name="MT1" style:family="text">
      <style:text-properties officeooo:rsid="001b55b0"/>
    </style:style>
    <style:page-layout style:name="Mpm1">
      <style:page-layout-properties fo:page-width="21.001cm" fo:page-height="29.7cm" style:num-format="1" style:print-orientation="portrait" fo:margin-top="1cm" fo:margin-bottom="1cm" fo:margin-left="1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office:automatic-styles>
  <office:master-styles>
    <style:master-page style:name="Standard" style:page-layout-name="Mpm1" draw:style-name="Mdp1">
      <style:footer>
        <text:p text:style-name="MP1">Association Loi 1901, Agréée Centre Social <text:s/>et <text:span text:style-name="MT1">Éducation</text:span> populaire / Siret 33125186800013 / Code APE 9499Z</text:p>
      </style:footer>
    </style:master-page>
    <style:master-page style:name="First_20_Page" style:display-name="First Page" style:page-layout-name="Mpm2" draw:style-name="Mdp2" style:next-style-name="Standard"/>
    <style:master-page style:name="Index"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antegnie </meta:initial-creator>
    <meta:creation-date>2012-01-27T15:21:16</meta:creation-date>
    <dc:date>2025-08-11T20:45:31.971051842</dc:date>
    <meta:editing-duration>PT1H21M24S</meta:editing-duration>
    <meta:editing-cycles>23</meta:editing-cycles>
    <meta:generator>LibreOffice/7.4.7.2$Linux_X86_64 LibreOffice_project/40$Build-2</meta:generator>
    <meta:printed-by>bantegnie </meta:printed-by>
    <meta:print-date>2014-01-22T09:49:16</meta:print-date>
    <meta:document-statistic meta:table-count="0" meta:image-count="0" meta:object-count="0" meta:page-count="1" meta:paragraph-count="37" meta:word-count="862" meta:character-count="5436" meta:non-whitespace-character-count="4602"/>
  </office:meta>
</office:document-meta>
</file>